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-1cm" fo:margin-right="0cm" fo:text-indent="0cm" style:auto-text-indent="false"/>
      <style:text-properties fo:font-size="14pt" fo:language="et" fo:country="EE" style:font-size-asian="14pt"/>
    </style:style>
    <style:style style:name="P2" style:family="paragraph" style:parent-style-name="Standard">
      <style:paragraph-properties fo:margin-left="-1cm" fo:margin-right="0cm" fo:text-indent="0cm" style:auto-text-indent="false"/>
      <style:text-properties fo:font-size="14pt" fo:language="et" fo:country="EE" fo:font-weight="bold" style:font-size-asian="14pt" style:font-weight-asian="bold"/>
    </style:style>
    <style:style style:name="P3" style:family="paragraph" style:parent-style-name="Standard" style:master-page-name="Standard">
      <style:paragraph-properties fo:margin-left="-1cm" fo:margin-right="0cm" fo:text-indent="0cm" style:auto-text-indent="false" style:page-number="auto"/>
      <style:text-properties fo:font-size="14pt" fo:language="et" fo:country="EE" style:font-size-asian="14pt"/>
    </style:style>
    <style:style style:name="P4" style:family="paragraph" style:parent-style-name="Standard">
      <style:paragraph-properties fo:margin-left="2.54cm" fo:margin-right="0cm" fo:text-indent="1.27cm" style:auto-text-indent="false"/>
      <style:text-properties fo:font-size="14pt" fo:language="et" fo:country="EE" fo:font-weight="bold" style:font-size-asian="14pt" style:font-weight-asian="bold"/>
    </style:style>
    <style:style style:name="P5" style:family="paragraph" style:parent-style-name="Text_20_body_20_indent">
      <style:text-properties fo:font-size="12pt" style:font-size-asian="12pt"/>
    </style:style>
    <style:style style:name="P6" style:family="paragraph" style:parent-style-name="Text_20_body_20_indent" style:list-style-name="WW8Num2">
      <style:text-properties fo:font-size="12pt" style:font-size-asian="12pt"/>
    </style:style>
    <style:style style:name="P7" style:family="paragraph" style:parent-style-name="Text_20_body_20_indent" style:list-style-name="WW8Num1">
      <style:text-properties fo:font-size="12pt" style:font-size-asian="12pt"/>
    </style:style>
    <style:style style:name="P8" style:family="paragraph" style:parent-style-name="Text_20_body_20_indent">
      <style:paragraph-properties>
        <style:tab-stops>
          <style:tab-stop style:position="2cm"/>
        </style:tab-stops>
      </style:paragraph-properties>
      <style:text-properties fo:font-size="12pt" style:font-size-asian="12pt"/>
    </style:style>
    <style:style style:name="P9" style:family="paragraph" style:parent-style-name="Text_20_body_20_indent" style:list-style-name="WW8Num3">
      <style:text-properties fo:font-size="12pt" style:font-size-asian="12pt"/>
    </style:style>
    <style:style style:name="P10" style:family="paragraph" style:parent-style-name="Text_20_body_20_indent" style:list-style-name="WW8Num1"/>
    <style:style style:name="P11" style:family="paragraph" style:parent-style-name="Text_20_body_20_indent">
      <style:paragraph-properties fo:margin-left="0.635cm" fo:margin-right="0cm" fo:text-indent="0cm" style:auto-text-indent="false"/>
      <style:text-properties fo:font-size="12pt" style:font-size-asian="12pt"/>
    </style:style>
    <style:style style:name="P12" style:family="paragraph" style:parent-style-name="Text_20_body_20_indent">
      <style:paragraph-properties fo:margin-left="0cm" fo:margin-right="0cm" fo:text-indent="0cm" style:auto-text-indent="false"/>
    </style:style>
    <style:style style:name="P13" style:family="paragraph" style:parent-style-name="Text_20_body_20_indent">
      <style:paragraph-properties fo:margin-left="0cm" fo:margin-right="0cm" fo:text-indent="0cm" style:auto-text-indent="false"/>
      <style:text-properties fo:font-size="12pt" style:font-size-asian="12pt"/>
    </style:style>
    <style:style style:name="P14" style:family="paragraph" style:parent-style-name="Text_20_body_20_indent">
      <style:paragraph-properties fo:margin-left="0cm" fo:margin-right="0cm" fo:text-indent="0cm" style:auto-text-indent="false"/>
      <style:text-properties fo:font-size="10pt" style:font-size-asian="10pt"/>
    </style:style>
    <style:style style:name="P15" style:family="paragraph" style:parent-style-name="Text_20_body_20_indent">
      <style:paragraph-properties fo:margin-left="0cm" fo:margin-right="0cm" fo:text-indent="0cm" style:auto-text-indent="false" fo:padding-left="0cm" fo:padding-right="0cm" fo:padding-top="0cm" fo:padding-bottom="0.035cm" fo:border-left="none" fo:border-right="none" fo:border-top="none" fo:border-bottom="1.5pt solid #000000" style:shadow="none"/>
    </style:style>
    <style:style style:name="P16" style:family="paragraph" style:parent-style-name="Text_20_body_20_indent">
      <style:paragraph-properties fo:margin-left="0cm" fo:margin-right="0cm" fo:text-indent="0cm" style:auto-text-indent="false" fo:padding-left="0cm" fo:padding-right="0cm" fo:padding-top="0cm" fo:padding-bottom="0.035cm" fo:border-left="none" fo:border-right="none" fo:border-top="none" fo:border-bottom="1.5pt solid #000000" style:shadow="none"/>
      <style:text-properties fo:font-size="12pt" style:font-size-asian="12pt"/>
    </style:style>
    <style:style style:name="P17" style:family="paragraph" style:parent-style-name="Text_20_body_20_indent">
      <style:paragraph-properties fo:margin-left="0cm" fo:margin-right="0cm" fo:text-indent="0cm" style:auto-text-indent="false" fo:padding-left="0cm" fo:padding-right="0cm" fo:padding-top="0.035cm" fo:padding-bottom="0cm" fo:border-left="none" fo:border-right="none" fo:border-top="0.51pt solid #000000" fo:border-bottom="none" style:shadow="none"/>
      <style:text-properties fo:font-size="12pt" style:font-size-asian="12pt"/>
    </style:style>
    <style:style style:name="P18" style:family="paragraph" style:parent-style-name="Text_20_body_20_indent">
      <style:paragraph-properties fo:margin-left="0cm" fo:margin-right="0cm" fo:text-indent="0cm" style:auto-text-indent="false" fo:padding-left="0cm" fo:padding-right="0cm" fo:padding-top="0.035cm" fo:padding-bottom="0.035cm" fo:border-left="none" fo:border-right="none" fo:border-top="1.5pt solid #000000" fo:border-bottom="1.5pt solid #000000" style:shadow="none"/>
    </style:style>
    <style:style style:name="P19" style:family="paragraph" style:parent-style-name="Text_20_body_20_indent">
      <style:paragraph-properties fo:margin-left="1.27cm" fo:margin-right="0cm" fo:text-indent="0.106cm" style:auto-text-indent="false"/>
    </style:style>
    <style:style style:name="P20" style:family="paragraph" style:parent-style-name="Text_20_body_20_indent">
      <style:paragraph-properties fo:margin-left="1.27cm" fo:margin-right="0cm" fo:text-indent="0.106cm" style:auto-text-indent="false"/>
      <style:text-properties fo:font-size="12pt" style:font-size-asian="12pt"/>
    </style:style>
    <style:style style:name="P21" style:family="paragraph" style:parent-style-name="Text_20_body_20_indent">
      <style:paragraph-properties fo:margin-left="2cm" fo:margin-right="0cm" fo:text-indent="0cm" style:auto-text-indent="false">
        <style:tab-stops>
          <style:tab-stop style:position="2cm"/>
        </style:tab-stops>
      </style:paragraph-properties>
      <style:text-properties fo:font-size="12pt" style:font-size-asian="12pt"/>
    </style:style>
    <style:style style:name="P22" style:family="paragraph" style:parent-style-name="Text_20_body_20_indent" style:list-style-name="WW8Num1">
      <style:paragraph-properties fo:padding-left="0.141cm" fo:padding-right="0.141cm" fo:padding-top="0.035cm" fo:padding-bottom="0.035cm" fo:border="0.51pt solid #000000" style:shadow="none"/>
      <style:text-properties fo:font-size="12pt" style:font-size-asian="12pt"/>
    </style:style>
    <style:style style:name="P23" style:family="paragraph" style:parent-style-name="Text_20_body_20_indent">
      <style:paragraph-properties fo:margin-left="8.89cm" fo:margin-right="0cm" fo:text-indent="0cm" style:auto-text-indent="false" fo:padding-left="0cm" fo:padding-right="0cm" fo:padding-top="0.141cm" fo:padding-bottom="0.035cm" fo:border-left="none" fo:border-right="none" fo:border-top="1.5pt solid #000000" fo:border-bottom="1.5pt solid #000000" style:shadow="none"/>
      <style:text-properties fo:font-size="12pt" style:font-size-asian="12pt"/>
    </style:style>
    <style:style style:name="P24" style:family="paragraph" style:parent-style-name="Text_20_body_20_indent">
      <style:paragraph-properties fo:margin-left="8.89cm" fo:margin-right="0cm" fo:text-indent="0cm" style:auto-text-indent="false"/>
      <style:text-properties fo:font-size="12pt" style:font-size-asian="12pt"/>
    </style:style>
    <style:style style:name="P25" style:family="paragraph" style:parent-style-name="Text_20_body_20_indent">
      <style:paragraph-properties fo:margin-left="0cm" fo:margin-right="0cm" fo:text-indent="-1.27cm" style:auto-text-indent="false"/>
      <style:text-properties fo:font-size="12pt" style:font-size-asian="12pt"/>
    </style:style>
    <style:style style:name="P26" style:family="paragraph" style:parent-style-name="Text_20_body_20_indent">
      <style:paragraph-properties fo:margin-left="0cm" fo:margin-right="0cm" fo:text-indent="-1.27cm" style:auto-text-indent="false" fo:padding-left="0cm" fo:padding-right="0cm" fo:padding-top="0cm" fo:padding-bottom="0.035cm" fo:border-left="none" fo:border-right="none" fo:border-top="none" fo:border-bottom="1.5pt solid #000000" style:shadow="none"/>
      <style:text-properties fo:font-size="12pt" style:font-size-asian="12pt"/>
    </style:style>
    <style:style style:name="P27" style:family="paragraph" style:parent-style-name="Text_20_body_20_indent" style:list-style-name="WW8Num1">
      <style:paragraph-properties fo:padding-left="0cm" fo:padding-right="0cm" fo:padding-top="0cm" fo:padding-bottom="0.035cm" fo:border-left="none" fo:border-right="none" fo:border-top="none" fo:border-bottom="1.5pt solid #000000" style:shadow="none"/>
    </style:style>
    <style:style style:name="T1" style:family="text">
      <style:text-properties fo:font-size="14pt" fo:language="et" fo:country="EE" fo:font-weight="bold" style:font-size-asian="14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/>
      <text:p text:style-name="P4">A V A L D U S</text:p>
      <text:p text:style-name="P2"/>
      <text:p text:style-name="Text_20_body_20_indent">VEEVARUSTUSE JA KANALISATSIOONI LIITUMISTINGIMUSTE SAAMISEKS</text:p>
      <text:p text:style-name="Text_20_body_20_indent"><text:tab/><text:tab/><text:span text:style-name="T2">AS PÕLVA <text:s/>VESI</text:span></text:p>
      <text:p text:style-name="P5"/>
      <text:list xml:id="list2505098632" text:style-name="WW8Num2">
        <text:list-item>
          <text:p text:style-name="P6">Avalduse esitaja (hoonestaja):………………………………………………………</text:p>
        </text:list-item>
      </text:list>
      <text:p text:style-name="P11">Aadress, telefon: ……………………………………………………………………</text:p>
      <text:list xml:id="list234411483014351" text:continue-numbering="true" text:style-name="WW8Num2">
        <text:list-item>
          <text:p text:style-name="P6">Objekti nimetus ja aadress:…………………………………………………………</text:p>
        </text:list-item>
      </text:list>
      <text:p text:style-name="P11">………………………………………………………………………………………</text:p>
      <text:p text:style-name="P12"><text:span text:style-name="T2">3. <text:s text:c="2"/>Andmed objekti kohta: (</text:span><text:span text:style-name="T3">märkida ristiga <text:s text:c="5"/>)</text:span></text:p>
      <text:p text:style-name="P12"><text:span text:style-name="T3"><text:tab/></text:span><text:span text:style-name="T2">3.1. Objekt on: ..... uusehitis, .... rekonstrueeritav hoone, .... olemasolev hoone,</text:span></text:p>
      <text:p text:style-name="P13"><text:tab/> <text:s text:c="6"/>millel puudub veevarustus ja/või kanalisatsioon linna võrgust.</text:p>
      <text:p text:style-name="P13"><text:tab/>3.2. Korterite arv……; korruste arv……; kelder .... on, .... ei ole</text:p>
      <text:list xml:id="list4231594036" text:style-name="WW8Num1">
        <text:list-item>
          <text:p text:style-name="P7">Olemasoleva olukorra kirjeldus:</text:p>
        </text:list-item>
      </text:list>
      <text:p text:style-name="P5">4.1. Objektil .... veetarbimine ja .... reovee ärajuhtimine puudub</text:p>
      <text:p text:style-name="P5">4.2. Käesoleval ajal on objekti veevarustuse allikaks: .... linna veevõrk,</text:p>
      <text:p text:style-name="P20"><text:s text:c="6"/>…………… tänaval asuv ühistu veetorustik, .... salvkaev või .... puurkaev,</text:p>
      <text:p text:style-name="P20"><text:s text:c="6"/>veeühendus on ehitatud teise hoone/kinnistu kaudu (märkida hoone</text:p>
      <text:p text:style-name="P20"><text:s text:c="6"/>aadress, mille kaudu vett saadakse)…………………………………….. ,</text:p>
      <text:p text:style-name="P19"><text:span text:style-name="T2"><text:s text:c="6"/>tänaval asuv üldkasutatav veevõtukoht, .... muu (</text:span><text:span text:style-name="T3">kirjeldus)</text:span></text:p>
      <text:p text:style-name="P21"><text:s text:c="9"/>……………………………………………………………………………</text:p>
      <text:p text:style-name="P8">4.3. Käesoleval ajal juhitakse reovesi: <text:s text:c="4"/>linna kanalisatsioonivõrku,</text:p>
      <text:p text:style-name="P8"><text:s text:c="13"/>ühistu kanalisatsioonitorustikku, <text:s text:c="6"/>kogumiskaevu, <text:s text:c="4"/>imbumiskaevu,</text:p>
      <text:p text:style-name="P19"><text:span text:style-name="T2"><text:tab/> muu (</text:span><text:span text:style-name="T3">kirjeldus)</text:span></text:p>
      <text:p text:style-name="P20"><text:tab/>…………………………………………………………………………..</text:p>
      <text:list xml:id="list234411857735154" text:continue-numbering="true" text:style-name="WW8Num1">
        <text:list-item>
          <text:p text:style-name="P22">Andmed objekti veevajaduse kohta. (5.2…5.4. täidavad ettevõtted)</text:p>
        </text:list-item>
      </text:list>
      <text:p text:style-name="P23">Olemasolev<text:tab/>Projekteeritav</text:p>
      <text:p text:style-name="P13">_____________________________________________________________________</text:p>
      <text:p text:style-name="P13">5.1.<text:tab/>Veevajadus:<text:tab/><text:tab/><text:tab/>m3/ööp</text:p>
      <text:p text:style-name="P13">_____________________________________________________________________</text:p>
      <text:list xml:id="list234410839223227" text:continue-numbering="true" text:style-name="WW8Num1">
        <text:list-item>
          <text:list>
            <text:list-item>
              <text:p text:style-name="P10"><text:span text:style-name="T2">m3/h </text:span><text:span text:style-name="T3">max</text:span></text:p>
            </text:list-item>
          </text:list>
        </text:list-item>
      </text:list>
      <text:p text:style-name="P14">___________________________________________________________________________________</text:p>
      <text:p text:style-name="P13">5.3.<text:tab/>Tuletõrjevee vajadus:<text:tab/><text:tab/>L/s</text:p>
      <text:p text:style-name="P13">_____________________________________________________________________</text:p>
      <text:p text:style-name="P13">5.4.<text:tab/>Vajalik vabasurve:<text:tab/><text:tab/>mvs</text:p>
      <text:p text:style-name="P26"/>
      <text:p text:style-name="P25"/>
      <text:list xml:id="list234412023293442" text:continue-numbering="true" text:style-name="WW8Num1">
        <text:list-item>
          <text:p text:style-name="P22">Andmed kanalisatsiooni kohta. ( 6.2…..6.5. täidavad ettevõtted)</text:p>
        </text:list-item>
      </text:list>
      <text:p text:style-name="P24">Olemasolev<text:tab/>Projekteeritav</text:p>
      <text:p text:style-name="P16">6.1.<text:tab/>Ärajuhitava reovee kogus:<text:tab/>m3/ööp</text:p>
      <text:p text:style-name="P13"/>
      <text:list xml:id="list234412409107282" text:continue-numbering="true" text:style-name="WW8Num1">
        <text:list-item>
          <text:list>
            <text:list-item>
              <text:p text:style-name="P27"><text:span text:style-name="T2">m3/h</text:span><text:span text:style-name="T3"> max</text:span></text:p>
            </text:list-item>
          </text:list>
        </text:list-item>
      </text:list>
      <text:p text:style-name="P13"/>
      <text:p text:style-name="P14"/>
      <text:p text:style-name="P17"><text:soft-page-break/>6.3.<text:tab/>Sademete kanalisatsioon<text:tab/>L/s</text:p>
      <text:p text:style-name="P13">_____________________________________________________________________</text:p>
      <text:p text:style-name="P13">6.4.<text:tab/>Krundi pindala,<text:tab/><text:tab/>m2</text:p>
      <text:p text:style-name="P13">_____________________________________________________________________</text:p>
      <text:p text:style-name="P16">6.5.<text:tab/>sellest kõvakattega<text:tab/><text:tab/>m3</text:p>
      <text:p text:style-name="P13"/>
      <text:p text:style-name="P13">*Tootmise või töötleva tööstusega tegelevad ettevõtete kohta esitada järgmised reovee reostusnäitajad:</text:p>
      <text:p text:style-name="P13">_____________________________________________________________________<text:tab/><text:tab/><text:tab/><text:tab/><text:tab/>Olemasolev<text:tab/><text:tab/>Projekteeritav</text:p>
      <text:p text:style-name="P18"><text:span text:style-name="T2">BHT </text:span><text:span text:style-name="T3">7</text:span><text:span text:style-name="T2"><text:tab/><text:tab/><text:tab/><text:tab/>mgO</text:span><text:span text:style-name="T3">2</text:span><text:span text:style-name="T2">/l</text:span></text:p>
      <text:p text:style-name="P16">Heljum<text:tab/><text:tab/><text:tab/><text:tab/>mg/l</text:p>
      <text:p text:style-name="P16">Naftaproduktid<text:tab/><text:tab/>mg/l</text:p>
      <text:p text:style-name="P16">Fenoolid<text:tab/><text:tab/><text:tab/>mg/l</text:p>
      <text:p text:style-name="P16">Sulfaadid<text:tab/><text:tab/><text:tab/>mg/l</text:p>
      <text:p text:style-name="P15"><text:span text:style-name="T2">P </text:span><text:span text:style-name="T3">üld</text:span><text:span text:style-name="T2"><text:tab/><text:tab/><text:tab/><text:tab/>mg/l</text:span></text:p>
      <text:p text:style-name="P15"><text:span text:style-name="T2">N </text:span><text:span text:style-name="T3">üld<text:tab/><text:tab/><text:tab/><text:tab/></text:span><text:span text:style-name="T2">mg/l</text:span></text:p>
      <text:p text:style-name="P16">Antud reoveele spetsiifilised ained</text:p>
      <text:p text:style-name="P13"/>
      <text:list xml:id="list234410863059711" text:continue-numbering="true" text:style-name="WW8Num1">
        <text:list-item>
          <text:p text:style-name="P7">Soovitav <text:s/>liitumispunkti <text:s/>asukoht ………………………………………………</text:p>
        </text:list-item>
        <text:list-item>
          <text:p text:style-name="P7">Soovitav <text:s/>liitumistähtaeg<text:tab/><text:tab/>………………………………………………</text:p>
        </text:list-item>
        <text:list-item>
          <text:p text:style-name="P7">Täiendavad <text:s/>andmed:……………………………………………………………… 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P13">“……”…………………. <text:s/>………….a.</text:p>
      <text:p text:style-name="P12"><text:span text:style-name="T2"><text:tab/></text:span><text:span text:style-name="T3">avalduse esitamise kuupäev</text:span></text:p>
      <text:p text:style-name="P14"/>
      <text:p text:style-name="P13">Koostas:</text:p>
      <text:p text:style-name="P13"/>
      <text:p text:style-name="P13">…………………………………………………………………………………………</text:p>
      <text:p text:style-name="P12"><text:span text:style-name="T2"><text:tab/></text:span><text:span text:style-name="T3">Nimi,aadress,telefon, (ettevõte)</text:span></text:p>
      <text:p text:style-name="P12"><text:span text:style-name="T3"><text:tab/><text:tab/></text:span><text:span text:style-name="T2"><text:tab/><text:tab/><text:tab/><text:tab/><text:tab/>…………………………………</text:span></text:p>
      <text:p text:style-name="P12"><text:span text:style-name="T2"><text:tab/><text:tab/><text:tab/><text:tab/><text:tab/><text:tab/><text:tab/><text:tab/></text:span><text:span text:style-name="T3">allkiri</text:span></text:p>
      <text:p text:style-name="P14"/>
      <text:p text:style-name="P12">LIITUMISTINGIMUSTE <text:s/>VÄLJASTAMISEKS <text:s/>VAJALIKUD</text:p>
      <text:p text:style-name="P12">DOKUMENDID:</text:p>
      <text:p text:style-name="P13"/>
      <text:list xml:id="list3899332119" text:style-name="WW8Num3">
        <text:list-item>
          <text:p text:style-name="P9">Käesolev avaldus</text:p>
          <text:list>
            <text:list-item>
              <text:p text:style-name="P9">Read 5.2…5.4. <text:s/>ja <text:s/>6.2….6.5. <text:s/>täidavad <text:s/>ettevõtted.</text:p>
            </text:list-item>
          </text:list>
        </text:list-item>
        <text:list-item>
          <text:p text:style-name="P9">Krundi <text:s/>plaan <text:s/>(mõõtkavas <text:s/>1:500), millel <text:s/>on <text:s/>näidatud <text:s/>kõik <text:s/>olemasolevad <text:s/></text:p>
        </text:list-item>
      </text:list>
      <text:p text:style-name="P11">rajatised <text:s/>ja <text:s/>nende <text:s/>ühendused <text:s/>tänavavõrkudega <text:s/>ning <text:s/>kavandatavate <text:s/>hoonete <text:s/>eeldatav <text:s/>paiknemine.</text:p>
      <text:list xml:id="list234410712787798" text:continue-numbering="true" text:style-name="WW8Num3">
        <text:list-item>
          <text:p text:style-name="P9">Vajadusel <text:s/>täpsustamiseks <text:s/>nõutavad <text:s/>dokumendid (küsitakse <text:s/>kirja <text:s/>või <text:s/>telefoni</text:p>
        </text:list-item>
      </text:list>
      <text:p text:style-name="P11">teel.</text:p>
      <text:p text:style-name="P13">4. <text:s text:c="2"/>Isikut <text:s/>ja <text:s/>omandust <text:s/>tõendavate <text:s/>dokumentide <text:s/>koopiad. <text:s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GB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fo:font-size="14pt" fo:language="et" fo:country="EE" style:font-size-asian="14pt"/>
    </style:style>
    <style:style style:name="WW8Num1z0" style:family="text"/>
    <style:style style:name="WW8Num1z1" style:family="text">
      <style:text-properties fo:font-size="12pt" style:font-size-asian="12pt"/>
    </style:style>
    <style:style style:name="WW8Num2z0" style:family="text"/>
    <style:style style:name="WW8Num3z0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3" text:style-name="WW8Num1z1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4" text:style-name="WW8Num1z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5" text:style-name="WW8Num1z1" style:num-suffix="." style:num-format="1" text:display-levels="5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6" text:style-name="WW8Num1z1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7" text:style-name="WW8Num1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8" text:style-name="WW8Num1z1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9" text:style-name="WW8Num1z1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A V A L D U S</dc:title>
    <meta:initial-creator>Väino Kaar</meta:initial-creator>
    <meta:creation-date>2002-04-22T21:51:00</meta:creation-date>
    <dc:creator>Olev Elmik</dc:creator>
    <dc:date>2002-08-29T21:42:00</dc:date>
    <meta:print-date>2002-08-29T11:33:00</meta:print-date>
    <meta:editing-cycles>6</meta:editing-cycles>
    <meta:editing-duration>PT19M</meta:editing-duration>
    <meta:document-statistic meta:table-count="0" meta:image-count="0" meta:object-count="0" meta:page-count="2" meta:paragraph-count="71" meta:word-count="303" meta:character-count="3336" meta:non-whitespace-character-count="2944"/>
    <meta:generator>LibreOffice/7.0.4.2$Linux_X86_64 LibreOffice_project/00$Build-2</meta:generator>
  </office:meta>
</office:document-meta>
</file>